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s text:c="30"/>АНАЛИЗ И САМОАНАЛИЗ УРОКА<text:line-break/></text:span><text:span text:style-name="T2"><text:line-break/></text:span><text:span text:style-name="T3">Ответить на вопрос:<text:s/></text:span><text:span text:style-name="T4">«</text:span><text:span text:style-name="T5">Для чего анализируется урок?</text:span><text:span text:style-name="T6">»<text:s/></text:span><text:span text:style-name="T7">не так-то просто, хотя бы потому, что существует множество видов анализа и у каждого – своя цель. В науке различают событийный, содержательный, понятийный и феноменологический, элементарный, причинный, логический, структурно-функциональный и т.д. виды анализа. Вполне естественно, что учителя интересует совершенно конкретный анализ, который поставлял бы основания для внесения каких-либо улучшений в проведение урока. Так или иначе, любой анализ привносит научную составляющую в деятельность учителя, поскольку является основным методом познания чего-либо. <text:line-break/>Анализ – логический прием познания, представляющий собою мысленное разложение предмета (явления, процесса) на части, элементы или признаки, их сопоставление и последовательное изучение с целью выявления существенных, т.е. необходимых и определенных качеств и свойств.<text:line-break/>Психолого-педагогической теорией разработаны многочисленные схемы анализа урока, построенные на разных основаниях. Современный урок – это далеко не однообразная и единая структурно-содержательная схема. Поэтому каждый конкретный учитель, руководитель определяет для себя те формы, которые для него наиболее приемлемы, соответствуют той парадигме, в которой он осуществляет свою деятельность. <text:line-break/>Но именно в связи с этим наступает период сомнений и смятений: главная гуманистическая ценность – возможность выбирать – оборачивается необходимостью размышлять, к чему наши учителя не предрасположены. У них нет времени и нет желания выбирать, поскольку основания для выбора – это уже методология, которая в педагогической подготовке учителя занимает крайне незначительное место. Тем не менее, у методологически грамотного учителя такая возможность присутствует в виде преддеятельности педагогического сознания, которая<text:s/></text:span><text:span text:style-name="T8">«</text:span><text:span text:style-name="T9">настраивает</text:span><text:span text:style-name="T10">»<text:s/></text:span><text:span text:style-name="T11">мышление и<text:s/></text:span><text:span text:style-name="T12">«</text:span><text:span text:style-name="T13">подсказывает</text:span><text:span text:style-name="T14">»<text:s/></text:span><text:span text:style-name="T15">экономный, быстрый и точный выбор. <text:line-break/>Для такого выбора схемы анализа урока достаточно знать современные критерии качества образованности учащихся, владеть умениями смыслопоисковой деятельности по определению и преодолению кризисных узлов в обучении и воспитании, перестройки имеющихся знаний, конструирования культурных и гуманных смыслов педагогической деятельности, владеть умениями отбора и перестройки содержания изучаемых знаний, моделирования и конструирования условий и средств, поддерживающих и развивающих личностные структуры сознания учащихся, как основу их личностной самоорганизации.<text:line-break/>Рассматривая их через призму новых целей, принципов, средств образования, учителя рано или поздно придут к необходимости использовать их несколько иначе, в контексте происходящих перемен. <text:line-break/>Большинство учителей сходится на том, что анализ урока необходим для повышения качества обучения. Однако, под основными механизмами, помогающими достичь все более высокие результаты в учебе, понимаются контроль и руководство процессом запоминания знаний. За четыре столетия многие педагогические ценности переменились. Появились не только новые цели, но и новые средства образования. Самое главное – урок рассматривается сегодня не только как деятельность учителя, т.е. как форма обучения, но и как деятельность ученика, т.е. как форма учения. <text:line-break/>Так что же дает анализ урока для учителя, остающегося пока что на традиционных педагогических позициях? Анализ любого урока представляет собой комплексный подход, в котором психологический, педагогический, содержательный, методический и предметный аспекты тесно взаимосвязаны. Способствуя улучшению процесса преподавания в целом, анализ имеет первостепенное значение, прежде всего, для самого учителя, дающего урок. <text:line-break/>В ходе анализа учитель получает возможность взглянуть на свой урок как бы со стороны, осознать его как явление в целом, целенаправленно осмыслить совокупность собственных теоретических знаний, способов, приемов работы в их практическом преломлении во взаимодействии с классом и конкретными учениками. Это – рефлексия, позволяющая оценить свои сильные и слабые стороны, определить нереализуемые резервы, уточнить отдельные моменты индивидуального стиля деятельности. Процесс анализа урока многогранен: это психологические особенности личности учителя, его деятельность на конкретном уроке, организаторские, коммуникативные, познавательные способности, действия по усвоению обучаемыми преподаваемого материала, выработке необходимых умений и навыков, учет этнографических, образовательных особенностей учеников, социальных норм и ценностей класса, преобладающей атмосферы общения, статуса отдельных учеников, опора на закономерности общения в системах "учитель-ученик", "ученик-ученик", "учитель-ученики", обусловленные спецификой учебного предмета.<text:line-break/>Целью нашего исследования является рассмотреть основные критерии анализ и самоанализа урока английского языка.<text:line-break/></text:span><text:span text:style-name="T16">1.<text:s/></text:span><text:span text:style-name="T17">ТРЕБОВАНИЯ К УРОКУ ИНОСТРАННОГО ЯЗЫКА<text:line-break/></text:span><text:span text:style-name="T18"><text:line-break/></text:span><text:span text:style-name="T19">Урок – это важнейшая часть учебно-воспитательного процесса. На уроке как в зеркале отражается методическая компетентность учителя. Однако профессиональное мастерство учителя проявляется не только в умении методически грамотно подготовить и провести урок иностранного языка, но и в способности проанализировать собственный урок и урок коллег, дать объективную оценку его результативности. Достаточно сложно проанализировать урок и завучу, не владеющего методикой преподавания иностранных языков.<text:line-break/>Существуют следующие формы обучения иностранному языку: урок, домашняя работа, лабораторная работа, факультатив, внеклассная и внешкольная работа.<text:line-break/>Урок должен представлять собой относительно законченное произведение, построенное в соответствии с определенными требованиями, вытекающими из целей, содержания и технологии обучения этому предмету в школе.<text:line-break/></text:span><text:span text:style-name="T20">1.<text:s/></text:span><text:span text:style-name="T21">Речевая направленность урока. Задача – формирование четырех видов деятельности на уроке. Для этого необходима практическая ориентация урока – речь должна преобладать над сообщением и осмыслением. Каждый урок должен обеспечивать достижение практической, образовательной, воспитательной и развивающей целей через решение конкретных задач. Следовательно, первое, с чего начинает учитель, это с определения и формулирования задач урока, опираясь на книгу для учителя.<text:line-break/>Задачи воспитательные, образовательные и развивающие определяет сам учитель. Их не всегда можно конкретно сформулировать к каждому уроку, так как они зависят от группы, класса; от уровня обученности и воспитанности класса; от событий, происходящих в данное время в группе, классе, школе, городе (селе), стране; от личности самого учителя, его интеллигентности, изобретательности, находчивости, чувства юмора, коммуникабельности и, наконец, от стимулов, идущих от самого материала.<text:line-break/>Учителю не следует допускать монотонности. Ответственным моментом целенаправленного урока является его завершение. Учащиеся должны видеть, ощутить, чему они научились на уроке, дать оценку деятельности, психологически и фактически подготовиться к самостоятельной работе вне урока. Закончить урок лучше небольшой игрой с целью закрепления полученных знаний.<text:line-break/>Урок должен иметь коммуникативный характер. Упражнения должны быть подчинены коммуникативным целям. Коммуникативная направленность – это речевая деятельность в новой ситуации с определенной целью. Коммуникативная направленность должна пронизывать весь урок.<text:line-break/></text:span><text:span text:style-name="T22">2.<text:s/></text:span><text:span text:style-name="T23">Комплексность урока. Все виды речевой деятельности должны развиваться в равной степени, они влияют на формирование один другого. Все аспекты языка должны изучаться взаимосвязано – фонетика, лексика, грамматика – ведение урока исключительно на иностранном языке!<text:line-break/></text:span><text:span text:style-name="T24">3.<text:s/></text:span><text:span text:style-name="T25">Иностранный язык – цель и способ обучения. Это использование способов речевой наглядности для овладения деятельностью на иностранном языке. Речь учителя – это способ организации урока и способ обучения.<text:line-break/></text:span><text:span text:style-name="T26">4.<text:s/></text:span><text:span text:style-name="T27">Активность учащихся на уроке. Активность учащихся на уроке должна проявляться в их речемыслительной деятельности, а это, в свою очередь, связано с воспитанием их речевой инициативы. В практике обучения иностранному языку, к сожалению, инициатива учащихся слабо стимулируется.<text:line-break/>Когда мы говорим о речемыслительной деятельности учащихся, то имеется в виду как внутренняя, так и внешняя активность. Внутренняя активность коррелирует с мыслительной, внешняя активность — с речевой. Для внутренней активности очень важна содержательность урока, о которой говорилось выше. Стимулирует внутреннюю активность управляемый поиск лингвистической информации, благодаря которому учащийся выявляет значение иноязычных языковых явлений и через него приходит к смыслу.<text:line-break/>Развитию внутренней активности способствует и самостоятельная работа.<text:line-break/>Нерасторжимо связано с внутренней активностью ее внешнее проявление — звучащая речь учащихся. Каждый ученик должен высказаться на уроке.<text:line-break/></text:span><text:span text:style-name="T28">5.<text:s/></text:span><text:span text:style-name="T29">Разнообразие форм работы учеников. Объединение индивидуальной работы и коллективной. Индивидуальная работа – ответ по очереди, опрос учеников, индивидуально-массовая тренировка. Коллективные форму – работа в парах, группах, хоровые ответы. Коллективные формы являются перспективными для обучения общению. Они увеличивают время активности учеников и уменьшают состояние тревоги, помогают преодолеть страх сделать ошибку.<text:line-break/></text:span><text:span text:style-name="T30">6.<text:s/></text:span><text:span text:style-name="T31">Мотивационная обеспеченность урока. Мотивация на уроке обеспечивается, прежде всего, осознанием учащимися успешности изучения иностранного языка, ощущения прогресса в учении. Только в этом случае урок будет иметь смысл для школьника, он охотно на него идет Большая роль в мотивационном обеспечении урока принадлежит доступности и посильности предлагаемых заданий в каждой<text:s/></text:span><text:span text:style-name="T32">«</text:span><text:span text:style-name="T33">точке</text:span><text:span text:style-name="T34">»<text:s/></text:span><text:span text:style-name="T35">урока. Учащийся легко и с желанием выполняет задание, если оно содержит преодолимую трудность для него; легкое задание неинтересно. Нужно, чтобы задание выполнялось с определенным напряжением. Это достигается выстраиванием упражнений строго поступательно (градуировано); ученику оказывается помощь в виде яркого образца выполнения, необходимых опор, ключей и средств подкрепления.<text:line-break/>Для осознания успешности и учения-общения важна также оценка, взаимооценка и самооценка. Это вызывает чувство удовлетворения и мотивирует дальнейшее учение.<text:line-break/>Требования к содержательности урока охватывают следующие моменты: <text:line-break/></text:span><text:span text:style-name="T36">Ø<text:s/></text:span><text:span text:style-name="T37">во-первых, значимость самого материала, которым оперируют на уроке (доминанта содержания); <text:line-break/></text:span><text:span text:style-name="T38">Ø<text:s/></text:span><text:span text:style-name="T39">во-вторых, адекватность приемов и упражнений задачам урока; <text:line-break/></text:span><text:span text:style-name="T40">Ø<text:s/></text:span><text:span text:style-name="T41">в-третьих, оптимальное соотношение тренировки учащихся в усвоении материала и его использовании в речи. <text:line-break/>Используемые на уроке примеры — это фрагменты общения, поэтому они должны быть связаны с личностью обучаемых и самого учителя, что, к сожалению, не всегда наблюдается<text:line-break/>Содержательность урока определяется также подбором приемов и упражнений, точно соответствующих поставленным задачам. Под соответствием задачам мы имеем в виду для устной речи учебные ситуации общения, для чтения — характер текстового материала. Под учебной ситуацией понимается специально созданные условия, обстоятельства, система взаимоотношений собеседников в целях учебно-воспитательного воздействия на учащихся при осуществлении речевых действий на иностранном языке. Учебная ситуация по возможности должна быть адекватна реальной ситуации общения, в которой употребляется осваиваемое языковое явление. Учебная ситуация должна быть предельно ясна учащимся. Это значит: четко определена задача (о чем спросить, что узнать у собеседника, о чем рассказать, что нужно доказать, уточнить, опровергнуть и т. п.). Учащиеся знают то, что от них требуется, что они могут сделать, так как выполнение задания обеспечено конкретным языковым (слова, словосочетания, структуры) и речевым (готовые речевые клише) материалом, усваиваемым или усвоенным. В случае если ученику незнакомо нужное слово или он его забыл, учитель или товарищи придут ему на помощь; они знают, как нужно выполнить задание, какие средства нужны для его выполнения; они знают, что общение будет проходить в благоприятных условиях при доброжелательном отношении партнеров друг к другу; сии знают, чему научатся, выполнив задание.<text:line-break/>Итак, содержательность урока в плане развития устной речи определяют точно подобранные в соответствии с задачами урока и особенностями учащихся ситуации, и, конечно, языковой и речевой материал в этом случае становится мотивированным, а его употребление — естественным.<text:line-break/>Содержательность урока определяет также оптимальное соотношение тренировки учащихся в усвоении языкового материала, в формировании на его основе навыков и его применение при решении речевых задач.<text:line-break/>Особенность урока иностранного языка: речевая направленность. Существует три компонента урока: <text:line-break/>что необходимо усвоить; <text:line-break/>в каком объеме; <text:line-break/>с каким уровнем автоматизации. <text:line-break/>ВЫСШАЯ оценка урока – урок носил обучающий характер. Ориентир надо держать на средних учеников. Специфика урока иностранного языка проявляется в его произвольном планировании, когда преподаватель может варьировать компоненты урока и самостоятельно определять их последовательность.</text:span></text:p>
      <text:p text:style-name="P3"><text:span text:style-name="T42">2.<text:s/></text:span><text:span text:style-name="T43">АНАЛИЗ И САМОАНАЛИЗ УРОКА АНГЛИЙСКОГО ЯЗЫКА<text:line-break/></text:span><text:span text:style-name="T44"><text:line-break/></text:span><text:span text:style-name="T45">Оцениванию в профессионально-педагогической деятельности учителя традиционно подлежат учебно-программная документация, процесс и результаты обучающей деятельности. Уроки, проводимые учителем, анализируются и оцениваются преимущественно методистами, экспертами аттестационных комиссий, представителями администрации образовательного учреждения, реже коллегами-учителями. Складывается ложное представление, что умения анализа, самоанализа и, соответственно, оценка своих коллег и самооценка не являются прерогативой рядового учителя. Далеко не все учителя имеют представления о многообразии показателей эффективности урока, схем и объектов анализа урока. В тоже время современные образовательные стандарты педвузов в курсе методики обучения предусматривают только обучение планированию, но не анализу. Вместе с тем, умения провести качественный анализ и самоанализ урока выступают определённым индикатором теоретической и практической подготовки учителя. Умения анализировать урок свидетельствуют о развитии умений планирования. <text:line-break/>Существенная разница между планированием и анализом урока заключается в том, что планирование изначально подразумевает создание идеализированной дидактико-методической модели урока со всеми идеализированными компонентами, тогда как при анализе исследованию подлежат реальные уроки реального учебно-воспитательного процесса. Знание ряда качественных характеристик урока как структурной единицы учебно-воспитательного процесса и умение оценивать эти характеристики позволяет выстраивать и варьировать собственные адекватные технологии обучения. <text:line-break/>В отечественной методике встречаются разнообразные модели, схемы анализа урока иностранного языка с большими вариациями количества предлагаемых параметров анализа (Б.М. Есаджанян, А.В. Монигетти, Е.Н. Соловова, А.Н. Щукин). Большая разница в количестве анализируемых объектов объясняется их большой или меньшей детализацией и делением (неделением) на критерии. Основным недостатком большинства из предлагаемых схем анализа является неоправданно узкая ориентация только на лингводидактические критерии оценки урока и отсутствие в них креативных компонентов. Заслуживает внимание комплексный подход к определению объектов анализа и оценке урока иностранного языка Б.М. Есаджанян, базирующийся на одновременном ассиметричном учёте всех критериев в зависимости от специфики, цели конкретного урока. Анализу здесь подлежат психолого-педагогические, лингводидактические, психолого-гигиенические и структурно-организационные группы критериев. <text:line-break/>По мнению Б.М. Есаджанян с помощью психолого-педагогических критериев определяются следующие параметры урока:<text:line-break/></text:span><text:span text:style-name="T46">1.<text:s/></text:span><text:span text:style-name="T47">Воспитательная ценность урока, которая характеризуется воспитывающим содержанием всего учебного материала, используемого на уроке (текстов, упражнений, наглядных пособий и т.д.); вниманием к содержательной стороне параметров, приводимых учителем и учащимися, выявлением в этих примерах воспитательного потенциала; организационной четкостью и деловой насыщенностью урока; сознательной дисциплиной учащихся во время урока, вдумчивым отношением школьников к работе, умением учителя сочетать коллективные и индивидуальные формы работы, уделять внимание каждому ученику, учитывать его индивидуальные особенности; справедливостью, мотивированностью и правильным комментированием учителем оценки ученика; умениями учителя держаться в классе, служить для учащихся примером деловитости, организованности, внимательности и т.п.<text:line-break/></text:span><text:span text:style-name="T48">2.<text:s/></text:span><text:span text:style-name="T49">Развивающая ценность урока, т.е. развитие у школьников активности и самостоятельности в процессе учебной деятельности; внимание к тому, какими приемами пользуется учитель при ведении урока, какие задания и упражнения он использует и как эти приемы, задания и упражнения способствуют развитию личности и умственного потенциала школьников.<text:line-break/></text:span><text:span text:style-name="T50">3.<text:s/></text:span><text:span text:style-name="T51">Практическая и образовательная ценность урока, определяемая его итогами и, прежде всего, уровнем обученности школьников соответствующему виду (видам) речевой деятельности, достигнутым в результате совместной работы учителя и учащихся на уроке. Таким образом, в процессе анализа итогов урока необходимо сравнить указанный уровень со<text:s/></text:span><text:span text:style-name="T52">«</text:span><text:span text:style-name="T53">стартовым</text:span><text:span text:style-name="T54">»<text:s/></text:span><text:span text:style-name="T55">уровнем работы с определенным учебным материалом и измерить полученные результаты, как бы ни была тонка и трудноопределима разница между<text:s/></text:span><text:span text:style-name="T56">«</text:span><text:span text:style-name="T57">стартовым</text:span><text:span text:style-name="T58">»<text:s/></text:span><text:span text:style-name="T59">и достигнутым уровнями. Образовательная ценность урока характеризуется также приобретением учащимися знаний, отражающих содержательную сторону текстов, примеров, картин, кино- и диафильмов, используемых на уроке в качестве иллюстративно-речевого материала. <text:line-break/>Лингводидактические критерии анализа и оценки урока, по мнению Б.М. Есаджанян, предполагают:<text:line-break/>обязательную коммуникативную направленность процесса обучения по отработке любого материала на уроке;<text:line-break/>соответствие избранных учителем приемов работы и способов работы специфике методики обучения неродному языку, в частности соблюдение единства тренировки и творчества, комплексного подхода к языковому материалу и т.д.;<text:line-break/>правильность речи учителя, недопустимость грамматических, стилистических, интонационных и других ошибок в его речи. <text:line-break/>С одной стороны, в данной модели анализа необходимо приветствовать уход от узко лингводидактических объектов анализа, но, с другой стороны, столь многосторонний анализ урока (около 20 критериев в целом) способен осуществить далеко не каждый учитель, что позволяет сделать вывод о возможности использования предложенной модели только опытными учителями иностранного языка и методистами. Сколь бы не были детализированы объекты исследования, не всегда можно обеспечить абсолютную объективность их анализа, так как на сегодняшний день ещё не разработаны стандартизированные методики оценки ряда компонентов учебно-воспитательного процесса в целом. В большей степени это касается исследований деятельности обучаемых. Оптимальным представляется набор из семи основных объектов (параметров), на которые необходимо ориентироваться. Это: <text:line-break/></text:span><text:span text:style-name="T60">v<text:s/></text:span><text:span text:style-name="T61">деятельность педагога; <text:line-break/></text:span><text:span text:style-name="T62">v<text:s/></text:span><text:span text:style-name="T63">деятельность обучаемого; <text:line-break/></text:span><text:span text:style-name="T64">v<text:s/></text:span><text:span text:style-name="T65">содержание обучения; <text:line-break/></text:span><text:span text:style-name="T66">v<text:s/></text:span><text:span text:style-name="T67">формы обучения и воспитания; <text:line-break/></text:span><text:span text:style-name="T68">v<text:s/></text:span><text:span text:style-name="T69">методы обучения и воспитания: <text:line-break/></text:span><text:span text:style-name="T70">v<text:s/></text:span><text:span text:style-name="T71">средства обучения и воспитания; <text:line-break/></text:span><text:span text:style-name="T72">v<text:s/></text:span><text:span text:style-name="T73">средства контроля и оценки. <text:line-break/>Выделенные параметры характерны для всех дидактико-методических моделей урока иностранного языка.</text:span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